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212cm" fo:line-height="115%">
        <style:tab-stops>
          <style:tab-stop style:position="4.551cm"/>
          <style:tab-stop style:position="5.265cm"/>
          <style:tab-stop style:position="8.5cm" style:type="center"/>
          <style:tab-stop style:position="17cm" style:type="right"/>
        </style:tab-stops>
      </style:paragraph-properties>
    </style:style>
    <style:style style:name="P2" style:family="paragraph" style:parent-style-name="Header">
      <style:paragraph-properties fo:margin-top="0cm" fo:margin-bottom="0.212cm" fo:line-height="115%" fo:padding-left="0cm" fo:padding-right="0cm" fo:padding-top="0cm" fo:padding-bottom="0.035cm" fo:border-left="none" fo:border-right="none" fo:border-top="none" fo:border-bottom="0.018cm solid #a5a5a5">
        <style:tab-stops>
          <style:tab-stop style:position="4.551cm"/>
          <style:tab-stop style:position="5.265cm"/>
          <style:tab-stop style:position="8.5cm" style:type="center"/>
          <style:tab-stop style:position="17cm" style:type="right"/>
        </style:tab-stops>
      </style:paragraph-properties>
      <style:text-properties fo:color="#808080"/>
    </style:style>
    <style:style style:name="P3" style:family="paragraph" style:parent-style-name="Footer">
      <style:text-properties fo:font-size="8pt" style:font-size-asian="8pt" style:font-size-complex="8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80%"/>
      <style:text-properties fo:font-size="12pt" style:font-size-asian="12pt" style:font-size-complex="12pt"/>
    </style:style>
    <style:style style:name="P6" style:family="paragraph" style:parent-style-name="Standard">
      <style:paragraph-properties fo:line-height="80%" fo:text-align="start"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line-height="80%"/>
      <style:text-properties fo:font-size="12pt" fo:font-weight="bold" style:font-size-asian="12pt" style:font-weight-asian="bold" style:font-size-complex="12pt"/>
    </style:style>
    <style:style style:name="P9" style:family="paragraph" style:parent-style-name="Standard">
      <style:paragraph-properties fo:line-height="80%"/>
      <style:text-properties fo:font-size="12pt" fo:font-weight="bold" style:font-size-asian="12pt" style:font-weight-asian="bold" style:font-size-complex="12pt" style:font-weight-complex="bold"/>
    </style:style>
    <style:style style:name="P10" style:family="paragraph" style:parent-style-name="Standard">
      <style:paragraph-properties fo:line-height="80%"/>
    </style:style>
    <style:style style:name="P11" style:family="paragraph" style:parent-style-name="Standard">
      <style:paragraph-properties fo:line-height="80%" fo:text-align="center" style:justify-single-word="false"/>
      <style:text-properties fo:font-size="18pt" style:font-size-asian="18pt" style:font-size-complex="18pt"/>
    </style:style>
    <style:style style:name="P12" style:family="paragraph" style:parent-style-name="Standard">
      <style:paragraph-properties fo:line-height="80%" fo:text-align="start" style:justify-single-word="false"/>
      <style:text-properties fo:font-size="18pt" style:font-size-asian="18pt" style:font-size-complex="18pt"/>
    </style:style>
    <style:style style:name="P13" style:family="paragraph" style:parent-style-name="Standard" style:master-page-name="First_20_Page">
      <style:paragraph-properties fo:text-align="center" style:justify-single-word="false" style:page-number="auto"/>
      <style:text-properties fo:font-size="18pt" style:font-size-asian="18pt" style:font-size-complex="18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text:s text:c="9"/><text:span text:style-name="T5">Købsbetingelser ved køb af M&amp;M’S kæle rotter</text:span></text:p>
      <text:p text:style-name="P5">§1:</text:p>
      <text:p text:style-name="P8">Generelle informationer ved køb af rotte</text:p>
      <text:p text:style-name="P5">Rotter som bliver købt hos M&amp;M’s Rotterede, bliver kun solgt alene hvis ejeren i forvejen har rotter, ellers kan købet kun gå igennem ved køb af 2 rotter af samme køn.</text:p>
      <text:p text:style-name="P5">§2:</text:p>
      <text:p text:style-name="P8">Angående avl</text:p>
      <text:p text:style-name="P10"><text:span text:style-name="T3">Rotter købt hos M&amp;M’s Rotterede bliver solgt som kæle rotter (</text:span><text:span text:style-name="T1">dette vil sige at de under ingen omstændigheder må benyttes som foder dyr eller i foderavl!</text:span><text:span text:style-name="T3">) Folk som evt. har interesse i at benytte en rotte fra M&amp;M’s Rotterede til avl, kan kontakte os når pågældende rotte har den rette alder. Dvs. når han rotten er fyldt 12 måneder, og hun rotten 6 måneder. Så vil der blive taget stilling til om rotten kan benyttes til avl, og om kontrakten skal ændres til en avls kontrakt. Dette kræver dog at køber følger avlers retningslinjer omkring avl mht. helbred, adfærd, alder, antal kuld </text:span><text:span text:style-name="T3">og kost. Ved ændring af kontrakt bliver der ingen yderligere omkostninger for køberen, dog skal en ny kontrakt underskrives, og er først gyldigt efter dette.</text:span></text:p>
      <text:p text:style-name="P5">§3:</text:p>
      <text:p text:style-name="P8">Angående helbred, temperament og adresseændring.</text:p>
      <text:p text:style-name="P5">Da vi hos M&amp;M’s Rotterede bestræber os på at få de bedst mulige rotter, er det et krav at købere kontakter os når der er noget galt med rotten. Dette vil sige ved temperament ændring og sygdom. Henvendelse kan ske ved Email eller Via Hjemmesiden under kontakt, hvis dette ikke er muligt er det selvfølgelig okay at kontakte via. telefonen. Vi vil også kontaktes når rotten dør. Ligeledes gælder alle disse regler også for M&amp;M’s Rotterede, da evt. søskende forældre e. lign ændrer adfærd vil vi kontakte køberen og underrette om dette. Ved adresseændring skal køber oplyse dette til M&amp;M’s Rotterede ligeledes vil vi også underrette ved evt. adresseændring.</text:p>
      <text:p text:style-name="P5">§4:</text:p>
      <text:p text:style-name="P8">Angående ejerskifte af rotten</text:p>
      <text:p text:style-name="P5">Hvis køberen ikke længere har mulighed/lyst til at beholde rotten, skal M&amp;M’s Rotterede som den første kontaktes om omplacering af rotten. Hvis M&amp;M’s Rotterede ikke har mulighed for at tage rotten tilbage skal den nye ejer være indforstået med vores reglement i købs kontrakten, der vil herefter blive tilsendt en ny kontrakt til den nye eje som skal underskrives og sendes retur. Ved ejerskifte vil der selvfølgelig ikke pålægges noget efterfølgende gebyr.</text:p>
      <text:p text:style-name="Standard"/>
      <text:p text:style-name="Standard"/>
      <text:p text:style-name="Standard">_____________________ <text:s text:c="56"/>_________________________</text:p>
      <text:p text:style-name="Standard"/>
      <text:p text:style-name="Standard">Underskrift avler <text:s text:c="72"/>Underskrift køber</text:p>
      <text:p text:style-name="Standard">Signe Mørk</text:p>
      <text:p text:style-name="Standard">&amp;</text:p>
      <text:p text:style-name="Standard">Martin Peter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Markeringsbobletekst_20_Tegn" style:display-name="Markeringsbobletekst Tegn" style:family="text" style:parent-style-name="Default_20_Paragraph_20_Font">
      <style:text-properties style:font-name="Tahoma" fo:font-size="8pt" style:font-size-asian="8pt" style:font-name-complex="Tahoma1" style:font-size-complex="8pt"/>
    </style:style>
    <style:style style:name="Ingen_20_afstand_20_Tegn" style:display-name="Ingen afstand Teg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2cm" fo:line-height="115%">
        <style:tab-stops>
          <style:tab-stop style:position="4.551cm"/>
          <style:tab-stop style:position="5.265cm"/>
          <style:tab-stop style:position="8.5cm" style:type="center"/>
          <style:tab-stop style:position="17cm" style:type="right"/>
        </style:tab-stops>
      </style:paragraph-properties>
    </style:style>
    <style:style style:name="MP2" style:family="paragraph" style:parent-style-name="Header">
      <style:paragraph-properties fo:margin-top="0cm" fo:margin-bottom="0.212cm" fo:line-height="115%" fo:padding-left="0cm" fo:padding-right="0cm" fo:padding-top="0cm" fo:padding-bottom="0.035cm" fo:border-left="none" fo:border-right="none" fo:border-top="none" fo:border-bottom="0.018cm solid #a5a5a5">
        <style:tab-stops>
          <style:tab-stop style:position="4.551cm"/>
          <style:tab-stop style:position="5.265cm"/>
          <style:tab-stop style:position="8.5cm" style:type="center"/>
          <style:tab-stop style:position="17cm" style:type="right"/>
        </style:tab-stops>
      </style:paragraph-properties>
      <style:text-properties fo:color="#808080"/>
    </style:style>
    <style:style style:name="MP3"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page-layout style:name="Mpm2">
      <style:page-layout-properties fo:page-width="21.001cm" fo:page-height="29.7cm" style:num-format="1" style:print-orientation="portrait" fo:margin-top="1.752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5116"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MP1"><text:time style:data-style-name="N5116" text:time-value="2011-08-30T09:39:21.72">30-08-2011</text:time></text:p>
        <text:p text:style-name="MP2">M&amp;M’S Rotterede</text:p>
        <text:p text:style-name="Header"/>
      </style:header>
      <style:header-left>
        <text:p text:style-name="Header"/>
      </style:header-left>
      <style:footer>
        <text:p text:style-name="MP3"/>
      </style:footer>
    </style:master-page>
    <style:master-page style:name="First_20_Page" style:display-name="First Page" style:page-layout-name="Mpm2" style:next-style-name="Standard">
      <style:header>
        <text:p text:style-name="MP1"><text:time style:data-style-name="N5116" text:time-value="2011-08-30T09:39:21.73">30-08-2011</text:time></text:p>
        <text:p text:style-name="MP2">M&amp;M’S Rotterede</text:p>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øbs Kontrakt</dc:title>
    <meta:initial-creator>Martin</meta:initial-creator>
    <dc:creator>Martin Petersen</dc:creator>
    <meta:editing-cycles>4</meta:editing-cycles>
    <meta:creation-date>2011-01-18T10:20:00</meta:creation-date>
    <dc:date>2011-08-30T09:39:21.68</dc:date>
    <meta:editing-duration>PT1H16M26S</meta:editing-duration>
    <meta:generator>OpenOffice.org/3.3$Win32 OpenOffice.org_project/330m20$Build-9567</meta:generator>
    <meta:printed-by>Martin Petersen</meta:printed-by>
    <meta:print-date>2011-08-29T09:49:35.46</meta:print-date>
    <meta:document-statistic meta:table-count="0" meta:image-count="0" meta:object-count="0" meta:page-count="1" meta:paragraph-count="22" meta:word-count="384" meta:character-count="25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